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Kaling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aling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Kaling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Kaling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Verdana" fo:font-size="9pt"/>
    </style:style>
    <style:style style:name="T2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 FÜR ORGEL-SOLISTEN-KONZERT IN RIEDLINGEN 25.6.2016</text:p>
      <text:p text:style-name="P5"/>
      <text:p text:style-name="P6">Wilma Maller, Sopran</text:p>
      <text:p text:style-name="P6">Herbert Lederer, Orgel </text:p>
      <text:p text:style-name="P4"/>
      <text:p text:style-name="P3">Johann Sebastian Bach (1685-1750)</text:p>
      <text:p text:style-name="P3">  - Concerto C-Dur, BWV 595</text:p>
      <text:p text:style-name="P3">   (nach Johann Ernst Prinz von Sachsen-Weimar)</text:p>
      <text:p text:style-name="P3"> </text:p>
      <text:p text:style-name="P3">Joseph Haydn (1732-1809)</text:p>
      <text:p text:style-name="P3"> -  Rezitativ und Arie aus "Die Schöpfung" Hob XXI:2</text:p>
      <text:p text:style-name="P3">   ("Nun beut die Flur das frische Grün")</text:p>
      <text:p text:style-name="P3"/>
      <text:p text:style-name="P3"> -  3 Stücke aus „Flötenuhr“ 1792:</text:p>
      <text:p text:style-name="P3">   (Allegro moderato, Andante, Presto)</text:p>
      <text:p text:style-name="P3"> </text:p>
      <text:p text:style-name="P3">Wolfgang Amadé Mozart (1756-1791)</text:p>
      <text:p text:style-name="P3">  - "Laudate Dominum" aus</text:p>
      <text:p text:style-name="P3">  <text:s text:c="2"/>"Vesperae solennes de confessore", KV 339</text:p>
      <text:p text:style-name="P3"> </text:p>
      <text:p text:style-name="P3">Franz Schubert (1797-1828)</text:p>
      <text:p text:style-name="P3">   - "Salve Regina" (1812), D27</text:p>
      <text:p text:style-name="P3"/>
      <text:p text:style-name="P3">   - <text:s/>Fuge e-Moll (1828), D 952</text:p>
      <text:p text:style-name="P3"/>
      <text:p text:style-name="P3">Robert Stolz (1880-1975)</text:p>
      <text:p text:style-name="P3">  - "Ave Maria", op. 621</text:p>
      <text:p text:style-name="P3"> </text:p>
      <text:p text:style-name="P3">Herbert Lederer (geb. 1963)</text:p>
      <text:p text:style-name="P3"><text:s/> - "Ave Maria" (1997, Fassung für Sopran 2014)</text:p>
      <text:p text:style-name="P3"> </text:p>
      <text:p text:style-name="P3"><text:soft-page-break/>  - Kleine Partita über den Hymnus</text:p>
      <text:p text:style-name="P3">   "Christus, du Sonne unsres Heils"</text:p>
      <text:p text:style-name="P3">   (Choral, Bicinium, Aria, Fantasia, 2004)</text:p>
      <text:p text:style-name="P3">  </text:p>
      <text:p text:style-name="P3">Gerhart Banco (geb. 1926)</text:p>
      <text:p text:style-name="P3">_ <text:s/>"Ave Maria" (1958), op.26</text:p>
      <text:p text:style-name="P3"> </text:p>
      <text:p text:style-name="P3">  - "Freyas Klage" (1961), op. 45</text:p>
      <text:p text:style-name="P3">  </text:p>
      <text:p text:style-name="P3">Max Reger (1873-1916)</text:p>
      <text:p text:style-name="P3">   - <text:s/>Intermezzo a-Moll, op. 59/3</text:p>
      <text:p text:style-name="P3"/>
      <text:p text:style-name="P3"><text:s/> - "Mariä Wiegenlied", op. 76/52</text:p>
      <text:p text:style-name="P3"/>
      <text:p text:style-name="P3">  - "Ich sehe dich in tausend Bildern", op. 105/1</text:p>
      <text:p text:style-name="P3"> </text:p>
      <text:p text:style-name="P3">Richard Wagner ( 1813-1883)</text:p>
      <text:p text:style-name="P3"> -  "Der Engel", WWV 91/1</text:p>
      <text:p text:style-name="P3">   <text:s text:c="3"/>(aus "Wesendonck-Lieder")</text:p>
      <text:p text:style-name="P3"/>
      <text:p text:style-name="P3"> -  Ertöne, Siegesweise</text:p>
      <text:p text:style-name="P3">   (aus "Lohengrin", 1. Akt, Finale,</text:p>
      <text:p text:style-name="P3">    Orgelfassung von Erwin Horn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ma Maller</meta:initial-creator>
    <meta:creation-date>2016-06-07T20:45:24.77</meta:creation-date>
    <dc:date>2016-06-07T22:08:37.80</dc:date>
    <dc:creator>Wilma Maller</dc:creator>
    <meta:editing-duration>PT45M42S</meta:editing-duration>
    <meta:editing-cycles>4</meta:editing-cycles>
    <meta:generator>OpenOffice/4.1.1$Win32 OpenOffice.org_project/411m6$Build-9775</meta:generator>
    <meta:printed-by>Wilma Maller</meta:printed-by>
    <meta:print-date>2016-06-07T22:03:33.95</meta:print-date>
    <meta:document-statistic meta:table-count="0" meta:image-count="0" meta:object-count="0" meta:page-count="3" meta:paragraph-count="46" meta:word-count="180" meta:character-count="1231"/>
  </office:meta>
</office:document-meta>
</file>